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Am Am Am <text:s text:c="9"/>- <text:s/>G G G Am</text:p>
      <text:p><text:s text:c="9"/>(Am Am Am Am x2) - () - (G G Am A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Am Am Am A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G G X <text:s/>Am</text:p>
      <text:p><text:s text:c="47"/>(Am Am G G x2)</text:p>
      <text:p>Moi je lui ai <text:span text:style-name="Measure_20__23_2">dit</text:span> - Laisse bé<text:span text:style-name="Measure_20__23_2_bd_">ton</text:span> <text:s text:c="15"/>Am Am A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A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Am Am Am Am</text:p>
      <text:p>C'est que quand t'es <text:span text:style-name="Measure_20__23_1">tran</text:span>quille et peina<text:span text:style-name="Measure_20__23_2">rd</text:span> <text:s text:c="9"/>G G G A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